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erkweg 78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erkweg 78</text:span>
            <text:span text:style-name="nadrukvet"> – </text:span>ontvangen 26 september 2015 voor het plaatsen van een dakkap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0690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90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90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erkweg 78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690</meta:user-defined>
    <meta:user-defined meta:name="OVERHEIDop.GmbID/DC.identifier">gmb-2015-9069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AP 78</meta:user-defined>
    <meta:user-defined meta:name="OVERHEIDop.woonplaats">Zwolle</meta:user-defined>
    <meta:user-defined meta:name="OVERHEIDop.straatnaam">Kerk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6217 504292</meta:user-defined>
    <meta:user-defined meta:name="OVERHEIDop.versieInformatie"/>
  </office:meta>
</office:document-meta>
</file>