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de woning, Runderweide 9, 2727 H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Runderweide 9, 2727 HT Zoetermeer, het plaatsen van een dakkapel op het voordakvlak van de woning, WB20150537 (ontvangen d.d. 25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685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8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8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dakkapel op het voordakvlak van de woning, Runderweide 9, 2727 H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85</meta:user-defined>
    <meta:user-defined meta:name="OVERHEIDop.GmbID/DC.identifier">gmb-2015-9068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7HT 9</meta:user-defined>
    <meta:user-defined meta:name="OVERHEIDop.woonplaats">Zoetermeer</meta:user-defined>
    <meta:user-defined meta:name="OVERHEIDop.straatnaam">Runderwei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344 454189</meta:user-defined>
    <meta:user-defined meta:name="OVERHEIDop.versieInformatie"/>
  </office:meta>
</office:document-meta>
</file>