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Bekendmaking Bockbierfestival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voor het Bockbierfestival op vrijdag 2 oktober en zaterdag 3 september.</text:p>
            <text:p text:style-name="tussenkopcur">
            <text:span text:style-name="nadrukvet">De volgende horecabedrijven doen mee:</text:span>
          </text:p>
            <text:list text:style-name="id1-3-2-1-1-3">
              <text:list-item text:style-override="id1-3-2-1-1-3-1">
                <text:number>-</text:number>
                <text:p text:style-name="al"> Robert’s Pub</text:p>
              </text:list-item>
              <text:list-item text:style-override="id1-3-2-1-1-3-2">
                <text:number>-</text:number>
                <text:p text:style-name="al"> Zeldzaam</text:p>
              </text:list-item>
              <text:list-item text:style-override="id1-3-2-1-1-3-3">
                <text:number>-</text:number>
                <text:p text:style-name="al"> ’t Witte Paard </text:p>
              </text:list-item>
              <text:list-item text:style-override="id1-3-2-1-1-3-4">
                <text:number>-</text:number>
                <text:p text:style-name="al"> Skeutje Bij</text:p>
              </text:list-item>
              <text:list-item text:style-override="id1-3-2-1-1-3-5">
                <text:number>-</text:number>
                <text:p text:style-name="al"> Café Thuis</text:p>
              </text:list-item>
              <text:list-item text:style-override="id1-3-2-1-1-3-6">
                <text:number>-</text:number>
                <text:p text:style-name="al"> ’t Gelag</text:p>
              </text:list-item>
              <text:list-item text:style-override="id1-3-2-1-1-3-7">
                <text:number>-</text:number>
                <text:p text:style-name="al"> United Stage</text:p>
              </text:list-item>
            </text:list>
            <text:p text:style-name="tussenkopcur">
            <text:span text:style-name="nadrukvet">Vergunning is verleend voor de volgende activiteiten:</text:span>
          </text:p>
            <text:list text:style-name="id1-3-2-1-1-5">
              <text:list-item text:style-override="id1-3-2-1-1-5-1">
                <text:number>-</text:number>
                <text:p text:style-name="al">het plaatsen van zogenaamde open partytenten op de terrassen voor de horecabedrijven gelegen aan de JG Sandbrinkstraat en aan de overzijde op de parkeerstrook; </text:p>
              </text:list-item>
              <text:list-item text:style-override="id1-3-2-1-1-5-2">
                <text:number>-</text:number>
                <text:p text:style-name="al">het plaatsen van een podium op de parkeerstrook aan J.G. Sandbrinkstraat;</text:p>
              </text:list-item>
              <text:list-item text:style-override="id1-3-2-1-1-5-3">
                <text:number>-</text:number>
                <text:p text:style-name="al">het plaatsen van 7 taps welke geplaatst worden op de terrassen van de deelnemende horecabedrijven en onder verantwoording van de betreffende horecaondernemer worden geëxploiteerd; </text:p>
              </text:list-item>
              <text:list-item text:style-override="id1-3-2-1-1-5-4">
                <text:number>-</text:number>
                <text:p text:style-name="al">het plaatsen van 3 barbecues op de parkeerstrook JG Sandbrinkstraat (1 x naast het podium en 2 x aan begin/eind); </text:p>
              </text:list-item>
              <text:list-item text:style-override="id1-3-2-1-1-5-5">
                <text:number>-</text:number>
                <text:p text:style-name="al">het ten gehore brengen van (live-)muziek in diverse horecabedrijven <text:span text:style-name="nadrukondlijn">en</text:span> vanaf het podium;</text:p>
              </text:list-item>
              <text:list-item text:style-override="id1-3-2-1-1-5-6">
                <text:number>-</text:number>
                <text:p text:style-name="al">het verstrekken van zwak-alcoholhoudende drank op de terrassen;</text:p>
              </text:list-item>
            </text:list>
            <text:p text:style-name="tussenkopcur">
            <text:span text:style-name="nadrukvet">Muziek in de openlucht vanaf podium JG Sandbrinkstraat</text:span>
            <text:span text:style-name="nadrukvet">:</text:span>
          </text:p>
            <text:list text:style-name="id1-3-2-1-1-7">
              <text:list-item text:style-override="id1-3-2-1-1-7-1">
                <text:number>-</text:number>
                <text:p text:style-name="al">op vrijdag 2 oktober 2015 tussen 17.00 uur en 01.00 uur en </text:p>
              </text:list-item>
              <text:list-item text:style-override="id1-3-2-1-1-7-2">
                <text:number>-</text:number>
                <text:p text:style-name="al">op zaterdag 3 oktober 2015 tussen 12.00 uur en 24.00 uur. </text:p>
              </text:list-item>
            </text:list>
            <text:p text:style-name="tussenkopcur">
            <text:span text:style-name="nadrukvet">Muziek in de horecabedrijven</text:span>
          </text:p>
            <text:p text:style-name="common-al">Er is melding gedaan voor het ten gehore brengen van muziek <text:span text:style-name="nadrukondlijn">in</text:span> de horecabedrijven. </text:p>
            <text:p text:style-name="tussenkopcur">
            <text:span text:style-name="nadrukvet">Afsluiting van wegen (v</text:span>
            <text:span text:style-name="nadrukvet">erkeersmaatregelen</text:span>
            <text:span text:style-name="nadrukvet">)</text:span>
            <text:span text:style-name="nadrukvet"/>
          </text:p>
            <text:p text:style-name="common-al">De Tuinstraat (gedeelte tussen Corridor en J.G. Sandbrinkstraat) en de JG Sandbrinkstraat (gedeelte tussen Kerkewijk en Tuinstraat) zijn afgesloten op vrijdag 2 oktober van vanaf 21.30 uur en op zaterdag 3 oktober vanaf 18.30 uur. De afsluitingen worden direct na beeindiging van het evenement opgeheven.</text:p>
            <text:p text:style-name="tussenkopcur">
            <text:span text:style-name="nadrukvet">Op</text:span>
            <text:span text:style-name="nadrukvet">bouw-, afbraak- en opruimactiviteiten</text:span>
          </text:p>
            <text:p text:style-name="common-al">De opbouw vindt plaats op donderdag 1 oktober 2015 vanaf 08.00 uur. Het is hierbij <text:span text:style-name="nadrukondlijn">niet </text:span>toegestaan doorgaande wegen langs of in nabijheid van de evenementenlocatie af te sluiten.</text:p>
            <text:p text:style-name="common-al">De evenementenlocatie dient op maandag 5 oktober vóór 14.00 uur in schone en originele staat terug gebracht te zijn. </text:p>
            <text:p text:style-name="tussenkopcur">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tussenkopcur">
            <text:span text:style-name="nadrukvet">Klachten tijdens het evenement </text:span>
          </text:p>
            <text:p text:style-name="tussenkopcur">Bij een evenement dat tijdens kantooruren plaatsvindt kunt u uw klachten melden bij het Klantencontactcentrum van de gemeente (telefoon (0318) 53 85 38) en buiten kantooruren bij de politie (telefoon 0900-8844). De politie staat in contact met de organisatie en de Omgevingsdienst Regio Utrecht om direct actie te kunnen ondernemen. Maar uiteraard kun u ook achteraf uw klacht nog aan ons kenbaar maken.</text:p>
            <text:p text:style-name="tussenkopcur">
            <text:span text:style-name="nadrukvet">Evaluatie</text:span>
          </text:p>
            <text:p text:style-name="common-al">Ieder groot en/of nieuw evenement in Veenendaal wordt achteraf geëvalueerd. Daar worden ook eventuele klachten in meegenomen. Indien daar aanleiding voor is zal daar bij de behandeling van een eventueel nieuwe aanvraag om vergunning rekening mee gehouden worden. </text:p>
            <text:p text:style-name="tussenkopcur">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list text:style-name="id1-3-2-1-1-24">
              <text:list-item text:style-override="id1-3-2-1-1-24-1">
                <text:number>-</text:number>
                <text:p text:style-name="al">uw naam, adres, datum en ondertekening;</text:p>
              </text:list-item>
              <text:list-item text:style-override="id1-3-2-1-1-24-2">
                <text:number>-</text:number>
                <text:p text:style-name="al">een omschrijving van het besluit waar het bezwaar tegen gericht is (u kunt bijvoorbeeld de datum en het kenmerk van deze brief vermelden of een kopie meesturen);</text:p>
              </text:list-item>
              <text:list-item text:style-override="id1-3-2-1-1-24-3">
                <text:number>-</text:number>
                <text:p text:style-name="al">de reden waarom u bezwaar instelt.</text:p>
              </text:list-item>
            </text:list>
            <text:p text:style-name="last-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9068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8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ockbier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81</meta:user-defined>
    <meta:user-defined meta:name="OVERHEIDop.GmbID/DC.identifier">gmb-2015-90681</meta:user-defined>
    <meta:user-defined meta:name="OVERHEID.Gemeente/DC.creator">Veenendaal</meta:user-defined>
    <meta:user-defined meta:name="OVERHEID.TaxonomieBeleidsagenda/OVERHEID.category">Economie | Organisatie en beleid</meta:user-defined>
    <meta:user-defined meta:name="DCTERMS.abstract">Publicatie verleende vergunning Bockbierfestival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1EZ 26</meta:user-defined>
    <meta:user-defined meta:name="OVERHEIDop.woonplaats">Veenendaal</meta:user-defined>
    <meta:user-defined meta:name="OVERHEIDop.straatnaam">J.G. Sandbrinkstraat</meta:user-defined>
    <meta:user-defined meta:name="OVERHEID.Gemeente/OVERHEID.authority">Veenendaal</meta:user-defined>
    <meta:user-defined meta:name="OVERHEIDgvop.Informatietype/DC.type">Beschikkingen | afhandeling</meta:user-defined>
    <meta:user-defined meta:name="OVERHEID.Gemeente/DCTERMS.publisher">Veenendaal</meta:user-defined>
    <meta:user-defined meta:name="xs:date/OVERHEIDop.startdatum">2015-10-02</meta:user-defined>
    <meta:user-defined meta:name="OVERHEID.EPSG28992/DC.spatial">166567 448441</meta:user-defined>
    <meta:user-defined meta:name="OVERHEIDop.versieInformatie"/>
  </office:meta>
</office:document-meta>
</file>