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Ina Boudier-Bakkerdreef 25, 2135 RA, garagedeur vervangen door een kozijn in de voorgevel van het hoofdgebouw, 29-09-2015, 2015-00390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7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Ina Boudier-Bakkerdreef 25, 2135 RA, garagedeur vervangen door een kozijn in de voorgevel van het hoofdgebouw, 29-09-2015, 2015-0039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77</meta:user-defined>
    <meta:user-defined meta:name="OVERHEIDop.GmbID/DC.identifier">gmb-2015-90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RA 25</meta:user-defined>
    <meta:user-defined meta:name="OVERHEIDop.woonplaats">Hoofddorp</meta:user-defined>
    <meta:user-defined meta:name="OVERHEIDop.straatnaam">Ina Boudier-Bakkerdree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586 478836</meta:user-defined>
    <meta:user-defined meta:name="OVERHEIDop.versieInformatie"/>
  </office:meta>
</office:document-meta>
</file>