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springkussen, Ponyweide 18, 2727 HL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Ponyweide 18, 2727 HL Zoetermeer, het plaatsen van een springkussen, WB20150520 (ontvangen d.d. 20 september 2015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slechts mogelijk om binnengekomen aanvragen in te zien. Het is niet mogelijk om hierover zienswijzen in te dienen. Binnengekomen aanvragen kunt u inzien nadat u een afspraak hebt gemaakt, via <text:a xlink:href="http://www.zoetermeer.nl/afspraakmaken" xlink:type="simple">www.zoetermeer.nl/afspraakmaken</text:a></text:p>
            <text:p text:style-name="common-al"/>
            <text:p text:style-name="common-al">
            <text:span text:style-name="nadrukcur">Ontbreken van adresgegevens</text:span>
          </text:p>
            <text:p text:style-name="last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90675</text:span><text:line-break/><text:date style:data-style-name="dag" text:fixed="true" text:date-value="2015-10-01"/><text:line-break/><text:date style:data-style-name="jaar" text:fixed="true" text:date-value="2015-10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675</text:span><text:date style:data-style-name="nicedate" text:fixed="true" text:date-value="201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675</text:span><text:date style:data-style-name="nicedate" text:fixed="true" text:date-value="201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et plaatsen van een springkussen, Ponyweide 18, 2727 HL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1</meta:user-defined>
    <meta:user-defined meta:name="OVERHEIDop.publicationIssue">90675</meta:user-defined>
    <meta:user-defined meta:name="OVERHEIDop.GmbID/DC.identifier">gmb-2015-90675</meta:user-defined>
    <meta:user-defined meta:name="OVERHEID.Gemeente/DC.creator">Zoetermeer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27HL 18</meta:user-defined>
    <meta:user-defined meta:name="OVERHEIDop.woonplaats">Zoetermeer</meta:user-defined>
    <meta:user-defined meta:name="OVERHEIDop.straatnaam">Ponyweide</meta:user-defined>
    <meta:user-defined meta:name="OVERHEID.Gemeente/OVERHEID.authority">Zoetermeer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EPSG28992/DC.spatial">95012 454495</meta:user-defined>
    <meta:user-defined meta:name="OVERHEIDop.versieInformatie"/>
  </office:meta>
</office:document-meta>
</file>