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9 bomen, Pierre Kemp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ierre Kemphove te Zoetermeer tussen de coördinaten N 52 3.889, E 4 29.212 en N 52 3.874, E 4 29.292, het kappen van 9 bomen, WB20150522 (ontvangen d.d. 21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7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7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7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9 bomen, Pierre Kemp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72</meta:user-defined>
    <meta:user-defined meta:name="OVERHEIDop.GmbID/DC.identifier">gmb-2015-9067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E 87</meta:user-defined>
    <meta:user-defined meta:name="OVERHEIDop.woonplaats">Zoetermeer</meta:user-defined>
    <meta:user-defined meta:name="OVERHEIDop.straatnaam">Pierre Kemp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317 453306</meta:user-defined>
    <meta:user-defined meta:name="OVERHEIDop.versieInformatie"/>
  </office:meta>
</office:document-meta>
</file>