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heropening Markt en Mearkes festival te Burgum van 22 t/m 24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5 september 2015 is de volgende aanvraag voor een vergunning binnengekomen:</text:p>
            <text:p text:style-name="common-al"/>
            <text:p text:style-name="common-al">Burgum, parkeerterrein aan de Markt, heropening van de Markt en Mearkes festival. Plaatsen feesttent op de Markt en muziek hierin van 22 t/m 24 oktober 2015. Do.: ondernemersontbijt van 07.30-09.00 uur, onthullen gedenksteen op de Markt, koffie en mokkataartje voor omwonenden van de Markt van 10.30-12.00 uur, matinee voor senioren van 14.00-16.00 uur. Vr.: Lichtjesfestival met sprookjesfiguren van 19.00-21.00 uur, Sensation White fris party met muziek in tent voor schoolgaande jeugd i.s.m. Kiehool van 19.00-23.00 uur, sterren kijken bij Streekmuseum-sterrenwacht van 20.00-22.00 uur. Za.: Overdekte streekmarkt in paviljoen met foodtruck festival van 09.00-13.00 uur, verhalenfestijn in centrum van 14.00-16.00 uur, afsluitende manifestatie van 16.30-18.00 uur.</text:p>
            <text:p text:style-name="common-al">
            <text:span text:style-name="nadrukvet"> </text:span>
          </text:p>
            <text:p text:style-name="common-al">
            <text:span text:style-name="nadrukvet">Stukken ter inzage / Zienswijze indienen</text:span>
          </text:p>
            <text:p text:style-name="common-al">Bovengenoemde aanvraag ligt vanaf donderdag 1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5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06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heropening Markt en Mearkes festival te Burgum van 22 t/m 2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71</meta:user-defined>
    <meta:user-defined meta:name="OVERHEIDop.GmbID/DC.identifier">gmb-2015-9067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JS 36</meta:user-defined>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1</meta:user-defined>
    <meta:user-defined meta:name="xs:date/OVERHEIDop.einddatum">2015-10-10</meta:user-defined>
    <meta:user-defined meta:name="OVERHEID.EPSG28992/DC.spatial">195449 578399</meta:user-defined>
    <meta:user-defined meta:name="OVERHEIDop.versieInformatie"/>
  </office:meta>
</office:document-meta>
</file>