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AL 2186, Park 20/20, tijdelijk paviljoen realiseren als tentoonstellingsruimte, 28-09-2015, 2015-004091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067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7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7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L 2186, Park 20/20, tijdelijk paviljoen realiseren als tentoonstellingsruimte, 28-09-2015, 2015-00409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670</meta:user-defined>
    <meta:user-defined meta:name="OVERHEIDop.GmbID/DC.identifier">gmb-2015-906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