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Aalburgplein 63, 2134 DM, reclame plaatsen, 28-09-2015, 2015-0040953.</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90663</text:span><text:line-break/><text:date style:data-style-name="dag" text:fixed="true" text:date-value="2015-10-02"/><text:line-break/><text:date style:data-style-name="jaar" text:fixed="true" text:date-value="2015-10-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663</text:span><text:date style:data-style-name="nicedate" text:fixed="true" text:date-value="201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663</text:span><text:date style:data-style-name="nicedate" text:fixed="true" text:date-value="2015-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Aalburgplein 63, 2134 DM, reclame plaatsen, 28-09-2015, 2015-004095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2</meta:user-defined>
    <meta:user-defined meta:name="OVERHEIDop.publicationIssue">90663</meta:user-defined>
    <meta:user-defined meta:name="OVERHEIDop.GmbID/DC.identifier">gmb-2015-9066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4DM 33</meta:user-defined>
    <meta:user-defined meta:name="OVERHEIDop.woonplaats">Hoofddorp</meta:user-defined>
    <meta:user-defined meta:name="OVERHEIDop.straatnaam">Aalburgplei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3998 480124</meta:user-defined>
    <meta:user-defined meta:name="OVERHEIDop.versieInformatie"/>
  </office:meta>
</office:document-meta>
</file>