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Financieel besluit Jeugdhulp 2015</text:p>
      <text:section text:name="regeling_id1-3-2" text:style-name="regeling">
        <text:section text:name="aanhef_id1-3-2-1" text:style-name="aanhef">
          <text:section text:name="preambule_id1-3-2-1-1" text:style-name="preambule">
            <text:p text:style-name="al">Het college van burgemeester en wethouders van de gemeente Zuidhorn;</text:p>
            <text:p text:style-name="al">Gelet op de artikelen 4:81 van de Algemene wet bestuursrecht en overwegende dat het college voor jeugdhulp in natura en een persoonsgebonden budget (PGB) verstrekt in overeenstemming met de artikelen 2.9 en 8.1.1. van de Jeugdwet en het college op basis van de verordening Jeugdhulp 2015 (artikel 10 lid 2, artikel 10 lid 3) de tarieven van zorg in natura en het persoonsgebonden budget voor individuele voorzieningen dient vast te stellen</text:p>
            <text:p text:style-name="al">besluit vast te stellen het volgende beslui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 zorg in nature (ZIN)</text:p>
            <text:p text:style-name="al">De tarieven voor zorg in natura worden vastgesteld aan de hand van de bijgevoegde tabel 1 kostprijs producten jeugdhulp.</text:p>
          </text:section>
          <text:section text:name="artikel_id1-3-2-2-2" text:style-name="artikel">
            <text:p text:style-name="artikel_kop_titel"><text:span text:style-name="artikel_kop_label">Artikel</text:span> <text:span text:style-name="artikel_kop_nr"> 2 </text:span> Tarieven persoonsgebonden budget (PGB)</text:p>
            <text:p text:style-name="al">1.   Het tarief van een PGB voor formele zorg bedraagt in beginsel maximaal de in bijgevoegde tabel 1 vastgestelde kostprijs producten jeugdhulp in natura. Tabel 1 maakt deel uit van dit besluit. 2.  In afwijking van lid 1 van dit artikel bedraagt het tarief voor begeleiding individueel, begeleiding groep, persoonlijke verzorging en kortdurend verblijf, zowel voor formele als informele zorg, maximaal het tarief zoals neergelegd in de bijgevoegde tabellen 2, 3, 4 en 5 die deel uitmaken van dit besluit. Het tarief voor informele zorg van € 15,40 per uur gaat niet eerder in dan dat de verordening Jeugdhulp 2015 op dit onderdeel is gewijzigd.  3.  Het tarief voor informele hulp voor alle producten jeugdhulp waarin niet wordt voorzien in lid 2 van dit artikel bedraagt in beginsel € 15,40,- per uur. Dit tarief gaat niet eerder in dan dat de verordening Jeugdhulp 2015 op dit onderdeel is gewijzigd.   </text:p>
          </text:section>
          <text:section text:name="artikel_id1-3-2-2-3" text:style-name="artikel">
            <text:p text:style-name="artikel_kop_titel"><text:span text:style-name="artikel_kop_label">Artikel</text:span> <text:span text:style-name="artikel_kop_nr"> 3 </text:span> Inwerkingtreding</text:p>
            <text:p text:style-name="al">1. Dit besluit kan worden aangehaald als het Financieel Besluit Jeugdhulp 2015 2. Dit besluit treedt in werking op 7 juli 2015. </text:p>
            <text:p text:style-name="al"/>
            <text:p text:style-name="al"> Zuidhorn, 7 juli 2015,</text:p>
            <text:p text:style-name="al">Aldus vastgesteld door het college van Burgemeester en wethouders van de gemeente Zuidhorn, in haar vergadering van  ….,</text:p>
            <text:p text:style-name="al"/>
            <text:p text:style-name="al">     M. Tent, secretaris    L.K. Swart, burgemeester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
                      Nr. 90662</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62</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62</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eel besluit Jeugdhulp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662</meta:user-defined>
    <meta:user-defined meta:name="OVERHEIDop.GmbID/DC.identifier">gmb-2015-90662</meta:user-defined>
    <meta:user-defined meta:name="OVERHEID.Gemeente/DC.creator">Zuidho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horn</meta:user-defined>
    <meta:user-defined meta:name="OVERHEIDgvop.Informatietype/DC.type">Beleidsregels</meta:user-defined>
    <meta:user-defined meta:name="OVERHEID.Gemeente/DCTERMS.publisher">Zuidhorn</meta:user-defined>
    <meta:user-defined meta:name="OVERHEIDop.externeBijlage">exb-2015-25706</meta:user-defined>
    <meta:user-defined meta:name="OVERHEIDop.externeBijlage">exb-2015-25707</meta:user-defined>
    <meta:user-defined meta:name="OVERHEID.Gemeente/DC.spatial">Zuidhorn</meta:user-defined>
    <meta:user-defined meta:name="OVERHEIDop.versieInformatie"/>
  </office:meta>
</office:document-meta>
</file>