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Multatulihove tegen over nummer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ultatulihove tegen over nummer 53 te Zoetermeer, coördinaten N 52 4.099, E 4 28.984, het kappen van 1 boom, WB20150528 (ontvangen d.d. 22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6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6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6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Multatulihove tegen over nummer 5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61</meta:user-defined>
    <meta:user-defined meta:name="OVERHEIDop.GmbID/DC.identifier">gmb-2015-9066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CA 53</meta:user-defined>
    <meta:user-defined meta:name="OVERHEIDop.woonplaats">Zoetermeer</meta:user-defined>
    <meta:user-defined meta:name="OVERHEIDop.straatnaam">Multatuli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005 453727</meta:user-defined>
    <meta:user-defined meta:name="OVERHEIDop.versieInformatie"/>
  </office:meta>
</office:document-meta>
</file>