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tationsplei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ationsplein 62 te Baarn</text:span> (3743 KM)    het kappen van een spar in de achtertuin (22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065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ationsplei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57</meta:user-defined>
    <meta:user-defined meta:name="OVERHEIDop.GmbID/DC.identifier">gmb-2015-9065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KM 62</meta:user-defined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53 468991</meta:user-defined>
    <meta:user-defined meta:name="OVERHEIDop.versieInformatie"/>
  </office:meta>
</office:document-meta>
</file>