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31 bomen, langs de Pitrusvaar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Langs de Pitrusvaart te Zoetermeer, tussen de coördinaten N 52 3.984, E 4 30.236 en N  52 3.965, E 4 30.423, het kappen van 31 bomen, WB20150521 (ontvangen d.d. 21 sept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common-al"/>
            <text:p text:style-name="common-al">
            <text:span text:style-name="nadrukcur">Ontbreken van adresgegevens</text:span>
          </text:p>
            <text:p text:style-name="last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90651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51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51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kappen van 31 bomen, langs de Pitrusvaar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651</meta:user-defined>
    <meta:user-defined meta:name="OVERHEIDop.GmbID/DC.identifier">gmb-2015-90651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4VB 35</meta:user-defined>
    <meta:user-defined meta:name="OVERHEIDop.woonplaats">Zoetermeer</meta:user-defined>
    <meta:user-defined meta:name="OVERHEIDop.straatnaam">Pitrusvaart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4522 453472</meta:user-defined>
    <meta:user-defined meta:name="OVERHEIDop.versieInformatie"/>
  </office:meta>
</office:document-meta>
</file>