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de woning, Herikerberg 56, 2716 E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erikerberg 56, 2716 EX Zoetermeer, het plaatsen van een dakkapel op het voordakvlak van de woning, WB20150529 (ontvangen d.d. 23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646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4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4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dakkapel op het voordakvlak van de woning, Herikerberg 56, 2716 E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46</meta:user-defined>
    <meta:user-defined meta:name="OVERHEIDop.GmbID/DC.identifier">gmb-2015-90646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EX 54</meta:user-defined>
    <meta:user-defined meta:name="OVERHEIDop.woonplaats">Zoetermeer</meta:user-defined>
    <meta:user-defined meta:name="OVERHEIDop.straatnaam">Herikerber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382 452304</meta:user-defined>
    <meta:user-defined meta:name="OVERHEIDop.versieInformatie"/>
  </office:meta>
</office:document-meta>
</file>