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Elia Kazanstrook voor huisnummer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lia Kazanstrook voor huisnummer 66 te Zoetermeer, coördinaten N 52 4.138, E 4 29.403, het kappen van 1 boom, WB20150526 (ontvangen d.d. 22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4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Elia Kazanstrook voor huisnummer 6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42</meta:user-defined>
    <meta:user-defined meta:name="OVERHEIDop.GmbID/DC.identifier">gmb-2015-9064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VE 66</meta:user-defined>
    <meta:user-defined meta:name="OVERHEIDop.woonplaats">Zoetermeer</meta:user-defined>
    <meta:user-defined meta:name="OVERHEIDop.straatnaam">Elia Kazanstrook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86 453785</meta:user-defined>
    <meta:user-defined meta:name="OVERHEIDop.versieInformatie"/>
  </office:meta>
</office:document-meta>
</file>