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--Gemeente Bernheze - Melding maken uitweg - 30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Woningstichting Kleine Meierij, Postbus 212, 5240 AE Rosmalen heeft in overeenstemming met artikel 2:12, lid 1 onder a, van de APV Bernheze 2014 een melding gedaan van het maken van een uitweg naar de Hertog Janstraat 20 t/m 38 (even). De melding is op 23-09-2015 geaccepteerd. Verzenddatum: 23-09-2015</text:p>
            <text:p text:style-name="common-al">- P.J. de Vries, Biezenloop 51, 5384 WB Heesch heeft in overeenstemming met artikel 2:12, lid 1 onder a, van de APV Bernheze 2014 een melding gedaan van het maken van een dubbele uitweg naar Venloop 15 in Heesch. De melding is op 24-09-2015 geaccepteerd. Verzenddatum: 24-09-2015</text:p>
            <text:p text:style-name="common-al"/>
            <text:p text:style-name="common-al">Inzien: U kunt de stukken gedurende zes weken op afspraak tijdens openingstijden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0 sept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90635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35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35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-Gemeente Bernheze - Melding maken uitweg - 30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635</meta:user-defined>
    <meta:user-defined meta:name="OVERHEIDop.GmbID/DC.identifier">gmb-2015-90635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73</meta:user-defined>
    <meta:user-defined meta:name="OVERHEIDop.woonplaats">Heeswijk-Dinther</meta:user-defined>
    <meta:user-defined meta:name="OVERHEIDop.straatnaam">Hertog Janstraat</meta:user-defined>
    <meta:user-defined meta:name="OVERHEID.PostcodeHuisnummer/OVERHEIDop.postcodeHuisnummer">5384WB 15</meta:user-defined>
    <meta:user-defined meta:name="OVERHEIDop.woonplaats">Heesch</meta:user-defined>
    <meta:user-defined meta:name="OVERHEIDop.straatnaam">Biezenloop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09-30</meta:user-defined>
    <meta:user-defined meta:name="xs:date/OVERHEIDop.einddatum">2015-11-11</meta:user-defined>
    <meta:user-defined meta:name="OVERHEID.EPSG28992/DC.spatial">161085 406966</meta:user-defined>
    <meta:user-defined meta:name="OVERHEID.EPSG28992/DC.spatial">165717 415817</meta:user-defined>
    <meta:user-defined meta:name="OVERHEIDop.versieInformatie"/>
  </office:meta>
</office:document-meta>
</file>