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Gebied de Tuinmaat in Rijkerswoerd (kadastraal sectie AE 6414 en 875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816</text:p>
            <text:p text:style-name="common-al">Omschrijving: Plaatsen tuinhuisjes op tuincomplex </text:p>
            <text:p text:style-name="common-al">
            <text:span text:style-name="nadrukvet">Adres: Gebied de Tuinmaat in Rijkerswoerd (kadastraal sectie AE 6414 en 875 (ged)</text:span>
          </text:p>
            <text:p text:style-name="common-al">Activiteiten: Bouwen</text:p>
            <text:p text:style-name="common-al">Besluit: Verlenen</text:p>
            <text:p text:style-name="common-al">Datum besluit: 16-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2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2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2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ebied de Tuinmaat in Rijkerswoerd (kadastraal sectie AE 6414 en 875 (g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24</meta:user-defined>
    <meta:user-defined meta:name="OVERHEIDop.GmbID/DC.identifier">gmb-2015-90624</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AC 23</meta:user-defined>
    <meta:user-defined meta:name="OVERHEIDop.woonplaats">Arnhem</meta:user-defined>
    <meta:user-defined meta:name="OVERHEIDop.straatnaam">Mooi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81 439909</meta:user-defined>
    <meta:user-defined meta:name="OVERHEIDop.versieInformatie"/>
  </office:meta>
</office:document-meta>
</file>