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een woonwagen, Bakemaplan 2, 2728 D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akemaplan 2, 2728 DA Zoetermeer, het vervangen van een woonwagen, WB20150519 (ontvangen d.d. 20 sept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622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22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22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vangen van een woonwagen, Bakemaplan 2, 2728 D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22</meta:user-defined>
    <meta:user-defined meta:name="OVERHEIDop.GmbID/DC.identifier">gmb-2015-90622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DA 2</meta:user-defined>
    <meta:user-defined meta:name="OVERHEIDop.woonplaats">Zoetermeer</meta:user-defined>
    <meta:user-defined meta:name="OVERHEIDop.straatnaam">Bakemapl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972 454847</meta:user-defined>
    <meta:user-defined meta:name="OVERHEIDop.versieInformatie"/>
  </office:meta>
</office:document-meta>
</file>