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, Azuurblauw 14, 2718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zuurblauw 14, 2718 JG Zoetermeer, het plaatsen van een dakkapel, WB20150530 (ontvangen d.d. 22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2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2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2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, Azuurblauw 14, 2718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20</meta:user-defined>
    <meta:user-defined meta:name="OVERHEIDop.GmbID/DC.identifier">gmb-2015-9062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JG 14</meta:user-defined>
    <meta:user-defined meta:name="OVERHEIDop.woonplaats">Zoetermeer</meta:user-defined>
    <meta:user-defined meta:name="OVERHEIDop.straatnaam">Azuurblauw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031 450659</meta:user-defined>
    <meta:user-defined meta:name="OVERHEIDop.versieInformatie"/>
  </office:meta>
</office:document-meta>
</file>