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Lage Vuursche</text:p>
      <text:section text:name="zakelijke-mededeling_id1-3-2" text:style-name="zakelijke-mededeling">
        <text:section text:name="zakelijke-mededeling-tekst_id1-3-2-1" text:style-name="zakelijke-mededeling-tekst">
          <text:section text:name="tekst_id1-3-2-1-1" text:style-name="tekst">
            <text:p text:style-name="common-al">De burgemeester heeft het volgende besloten:</text:p>
            <text:p text:style-name="common-al">
            <text:span text:style-name="nadrukvet"/>
          </text:p>
            <text:p text:style-name="common-al">
            <text:span text:style-name="nadrukvet">Lage Vuursche </text:span>
            <text:span text:style-name="nadrukvet">
              <text:span text:style-name="nadrukvet">(30-09-2015</text:span>
            </text:span>
            <text:span text:style-name="nadrukvet">):</text:span> het houden van een avondvierdaagse, voor zover deze gaat over in gemeente Baarn gelegen wegen op 25 mei 2016</text:p>
            <text:p text:style-name="common-al">
            <text:span text:style-name="nadrukvet"/>
          </text:p>
            <text:p text:style-name="common-al">
            <text:span text:style-name="nadrukvet">Bezwaar</text:span>
          </text:p>
            <text:p text:style-name="last-al">Bent u het niet eens met dit besluit? De beschikking treedt in werking met ingang van de dag na bekendmaking. Belanghebbenden kunnen tegen dit besluit bezwaar maken bij de burgemeester,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1 oktober</text:span>
            <text:span text:style-name="datum"> 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90619</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19</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19</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Lage Vuursch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619</meta:user-defined>
    <meta:user-defined meta:name="OVERHEIDop.GmbID/DC.identifier">gmb-2015-90619</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9AD 16</meta:user-defined>
    <meta:user-defined meta:name="OVERHEIDop.woonplaats">Lage Vuursche</meta:user-defined>
    <meta:user-defined meta:name="OVERHEIDop.straatnaam">Dorps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3725 465722</meta:user-defined>
    <meta:user-defined meta:name="OVERHEIDop.versieInformatie"/>
  </office:meta>
</office:document-meta>
</file>