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koord melding klein evenement APV, voor het houden van een tweedehands kledingbeurs “Jurk aan de Rijn”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: </text:span>
            <text:span text:style-name="nadrukvet">01-10-2015</text:span>
          </text:p>
            <text:p text:style-name="common-al">Locatie: Camminghalaan 25 in Bunnik</text:p>
            <text:p text:style-name="common-al">Datum en tijdstip: 31 oktober 2015 van 20:00 uur tot 22:00 uur</text:p>
            <text:p text:style-name="common-al">Zaaknummer: 235768</text:p>
            <text:p text:style-name="common-al">Bestuursorgaan: college van burgemeester en wethouders</text:p>
            <text:p text:style-name="common-al">Datum akkoordmelding: 24-09-2015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061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1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1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een tweedehands kledingbeurs “Jurk aan de Rijn”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15</meta:user-defined>
    <meta:user-defined meta:name="OVERHEIDop.GmbID/DC.identifier">gmb-2015-9061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D 25</meta:user-defined>
    <meta:user-defined meta:name="OVERHEIDop.woonplaats">Bunnik</meta:user-defined>
    <meta:user-defined meta:name="OVERHEIDop.straatnaam">Camminghalaan</meta:user-defined>
    <meta:user-defined meta:name="OVERHEID.Gemeente/OVERHEID.authority">Bunnik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EPSG28992/DC.spatial">141885 453531</meta:user-defined>
    <meta:user-defined meta:name="OVERHEIDop.versieInformatie"/>
  </office:meta>
</office:document-meta>
</file>