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balkonbeglazing, Amazonestroom 148, 2721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mazonestroom 148, 2721 ER Zoetermeer, het plaatsen van balkonbeglazing, WB20150523 (ontvangen d.d. 21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1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1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1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balkonbeglazing, Amazonestroom 148, 2721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14</meta:user-defined>
    <meta:user-defined meta:name="OVERHEIDop.GmbID/DC.identifier">gmb-2015-90614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ER 174</meta:user-defined>
    <meta:user-defined meta:name="OVERHEIDop.woonplaats">Zoetermeer</meta:user-defined>
    <meta:user-defined meta:name="OVERHEIDop.straatnaam">Amazonestroom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544 453212</meta:user-defined>
    <meta:user-defined meta:name="OVERHEIDop.versieInformatie"/>
  </office:meta>
</office:document-meta>
</file>