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Beek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70</text:p>
            <text:p text:style-name="common-al">Omschrijving: Het plaatsen van een unit op het dak tbv uitbreiding koelinstallatie meldkamer.</text:p>
            <text:p text:style-name="common-al">
            <text:span text:style-name="nadrukvet">Adres: Beekstraat 39 </text:span>
          </text:p>
            <text:p text:style-name="common-al">Activiteiten: Bouwen</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1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Bee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13</meta:user-defined>
    <meta:user-defined meta:name="OVERHEIDop.GmbID/DC.identifier">gmb-2015-90613</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W 39</meta:user-defined>
    <meta:user-defined meta:name="OVERHEIDop.woonplaats">Arnhem</meta:user-defined>
    <meta:user-defined meta:name="OVERHEIDop.straatnaam">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74 443643</meta:user-defined>
    <meta:user-defined meta:name="OVERHEIDop.versieInformatie"/>
  </office:meta>
</office:document-meta>
</file>