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plitsingsvergunning: Rij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20</text:p>
            <text:p text:style-name="common-al">Datum indiening: 16 september 2015</text:p>
            <text:p text:style-name="common-al">Omschrijving: Aanvraag splitsingsvergunning</text:p>
            <text:p text:style-name="common-al">
            <text:span text:style-name="nadrukvet">Adres: Rijnstraat 12 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60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plitsingsvergunning: Rij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03</meta:user-defined>
    <meta:user-defined meta:name="OVERHEIDop.GmbID/DC.identifier">gmb-2015-9060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V 1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32 443807</meta:user-defined>
    <meta:user-defined meta:name="OVERHEIDop.versieInformatie"/>
  </office:meta>
</office:document-meta>
</file>