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etelstraat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571</text:p>
            <text:p text:style-name="common-al">Datum indiening: 16 september 2015</text:p>
            <text:p text:style-name="common-al">Omschrijving: Het creëren van asbestveilige ruimten op de 2e etage van het winkelgebouw</text:p>
            <text:p text:style-name="tussenkopcur">
            <text:span text:style-name="nadrukvet">Adres: Ketelstraat 36A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0600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0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0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etelstraat 3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00</meta:user-defined>
    <meta:user-defined meta:name="OVERHEIDop.GmbID/DC.identifier">gmb-2015-90600</meta:user-defined>
    <meta:user-defined meta:name="OVERHEID.Gemeente/DC.creator">Arnhem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Z 36a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48 443855</meta:user-defined>
    <meta:user-defined meta:name="OVERHEIDop.versieInformatie"/>
  </office:meta>
</office:document-meta>
</file>