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KRUKMANSLAAN 3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lantenkas op het perceel Krukmanslaan 30 te Oranjewoud  (03-12-2014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06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KRUKMANSLAAN 3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060</meta:user-defined>
    <meta:user-defined meta:name="OVERHEIDop.GmbID/DC.identifier">gmb-2015-90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XJ 30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864 551268</meta:user-defined>
    <meta:user-defined meta:name="OVERHEIDop.versieInformatie"/>
  </office:meta>
</office:document-meta>
</file>