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Regeling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9 juni 2015; kenmerk 15MO08898;</text:p>
            <text:p text:style-name="al"/>
            <text:p text:style-name="al">gelet op artikel 4 van de Verordening maatschappelijke ondersteu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Regeling maatschappelijke ondersteun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aatschappelijke ondersteuning 2015 wordt gewijzigd als volgt:</text:p>
            <text:p text:style-name="al"/>
            <text:p text:style-name="al">Artikel 10a, vijfde lid, komt als volgt te luiden:</text:p>
            <text:list text:style-name="id1-3-2-2-1-5">
              <text:list-item text:style-override="id1-3-2-2-1-5">
                <text:number> 5. </text:number>
                <text:p text:style-name="al">Het college stelt voor het kalenderjaar 2015 voor maximaal 25.000 mantelzorgers een attentie beschikbaar, waarbij geldt: wie het eerst komt, die het eerst maalt.</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ing maatschappelijke ondersteuning 2015 wordt gewijzigd als volgt:</text:p>
            <text:p text:style-name="al"/>
            <text:p text:style-name="al">In de toelichting bij artikel 10a wordt de laatste zin vervangen door de volgende tekst:</text:p>
            <text:p text:style-name="al">Er worden voor 2015 maximaal 25.000 attenties beschikbaar gesteld. Vanaf 2016 wordt de uitwerking opnieuw bezien.</text:p>
          </text:section>
          <text:section text:name="artikel_id1-3-2-2-3" text:style-name="artikel">
            <text:p text:style-name="artikel_kop_titel"><text:span text:style-name="artikel_kop_label">Artikel</text:span> <text:span text:style-name="artikel_kop_nr">III</text:span> </text:p>
            <text:p text:style-name="al">Dit besluit wordt gepubliceerd in het Gemeenteblad, treedt in werking op de dag, waarop het besluit 'Wijziging van de Verordening maatschappelijke ondersteuning Rotterdam 2015' in werking treedt en vervangt voor dit onderdeel het Besluit Wijziging van de Regeling maatschappelijke ondersteuning 2015 van 28 april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6 juni 2015.</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In het voorstel tot wijziging van de Regeling maatschappelijke ondersteuning 2015 dat op 28 april 2015 door het college is vastgesteld, is een nieuw artikel opgenomen over het mantelzorgcompliment (artikel 10a).</text:p>
          <text:p text:style-name="al">Daarin is opgenomen dat er maximaal 55.000 mantelzorgcomplimenten per jaar beschikbaar worden gesteld.</text:p>
          <text:p text:style-name="al">Voortschrijdend inzicht heeft ertoe geleid dat dit aantal voor 2015 naar beneden wordt bijgesteld, omdat 55.000 te hoog is ingeschat.</text:p>
          <text:p text:style-name="al">Om die reden wordt het vijfde lid van artikel 10a en de toelichting daarbij gewijzigd met deze tweede wijziging.</text:p>
          <text:p text:style-name="al">Voor 2016 en verder zal de uitwerking van het mantelzorgcompliment, mede op basis van de ervaringen in 2015 en de beschikbare middelen, opnieuw worden bezien.</text:p>
        </text:section>
        <text:section text:name="bijlage_id1-3-2-5" text:style-name="bijlage">
          <text:p text:style-name="bijlage_top"/>
          <text:p text:style-name="al">Dit gemeenteblad 2015, nummer 138, is uitgegeven op 28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059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Regeling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98</meta:user-defined>
    <meta:user-defined meta:name="OVERHEIDop.GmbID/DC.identifier">gmb-2015-90598</meta:user-defined>
    <meta:user-defined meta:name="OVERHEID.Gemeente/DC.creator">Rott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