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lora Bilderbeekstraat 1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lora Bilderbeekstraat 1</text:span>
            <text:span text:style-name="nadrukvet"> – </text:span>ontvangen 25 september 2015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0591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9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9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lora Bilderbeekstraat 1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591</meta:user-defined>
    <meta:user-defined meta:name="OVERHEIDop.GmbID/DC.identifier">gmb-2015-9059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DS 1</meta:user-defined>
    <meta:user-defined meta:name="OVERHEIDop.woonplaats">Zwolle</meta:user-defined>
    <meta:user-defined meta:name="OVERHEIDop.straatnaam">Flora Bilderbeek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537 501379</meta:user-defined>
    <meta:user-defined meta:name="OVERHEIDop.versieInformatie"/>
  </office:meta>
</office:document-meta>
</file>