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Karnebeekstraat 45, het bouwen van een dakterras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Karnebeekstraat 45</text:span>
            <text:span text:style-name="nadrukvet"> – </text:span>ontvangen 25 september 2015 voor het bouwen van een dakterras / overkapp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058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8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8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Karnebeekstraat 45, het bouwen van een dakterras/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84</meta:user-defined>
    <meta:user-defined meta:name="OVERHEIDop.GmbID/DC.identifier">gmb-2015-9058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JB 45</meta:user-defined>
    <meta:user-defined meta:name="OVERHEIDop.woonplaats">Zwolle</meta:user-defined>
    <meta:user-defined meta:name="OVERHEIDop.straatnaam">Van Karnebeek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15 502430</meta:user-defined>
    <meta:user-defined meta:name="OVERHEIDop.versieInformatie"/>
  </office:meta>
</office:document-meta>
</file>