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rielse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605</text:p>
            <text:p text:style-name="common-al">Datum indiening: 18 augustus 2015</text:p>
            <text:p text:style-name="common-al">Omschrijving: Vervangen van de slibverwerking op de rioolwaterzuiveringsinstallatie te Arnhem Zuid</text:p>
            <text:p text:style-name="tussenkopcur">
            <text:span text:style-name="nadrukvet">Adres: Drielsedijk 25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058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8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8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ielsedij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80</meta:user-defined>
    <meta:user-defined meta:name="OVERHEIDop.GmbID/DC.identifier">gmb-2015-90580</meta:user-defined>
    <meta:user-defined meta:name="OVERHEID.Gemeente/DC.creator">Arnhem</meta:user-defined>
    <meta:user-defined meta:name="OVERHEID.TaxonomieBeleidsagenda/OVERHEID.category">Ruimte en infrastructuur | Waterkeringen en water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J 25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211 442126</meta:user-defined>
    <meta:user-defined meta:name="OVERHEIDop.versieInformatie"/>
  </office:meta>
</office:document-meta>
</file>