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ZIJNDE EEN BOUWVERGUNNING: Utrechtseweg 2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1812</text:p>
            <text:p text:style-name="common-al">Datum indiening: 5 juni 2015</text:p>
            <text:p text:style-name="common-al">Omschrijving: Het bouwen van een woongebouw (32 eenheden voor psychogeriatrische patiënten) en 18 woonzorgstudio's, met algemene ruimten en terreininrichting</text:p>
            <text:p text:style-name="tussenkopcur">
            <text:span text:style-name="nadrukvet">Adres: Utrechtseweg 265</text:span>
          </text:p>
            <text:p text:style-name="common-al">Activiteiten: Bouwen, Aanleggen, Reclame, Brandveilig gebruiken </text:p>
            <text:p text:style-name="common-al">Besluit: Ontwerpbesluit verlenen</text:p>
            <text:p text:style-name="common-al">Datum besluit: 10-09-2015</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1 oktober 2015 tot </text:p>
            <text:p text:style-name="common-al">12 nov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57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7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7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ZIJNDE EEN BOUWVERGUNNING: Utrechtseweg 2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79</meta:user-defined>
    <meta:user-defined meta:name="OVERHEIDop.GmbID/DC.identifier">gmb-2015-9057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AG 265 c18</meta:user-defined>
    <meta:user-defined meta:name="OVERHEIDop.woonplaats">Arnhem</meta:user-defined>
    <meta:user-defined meta:name="OVERHEIDop.straatnaam">Utrecht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190 443994</meta:user-defined>
    <meta:user-defined meta:name="OVERHEIDop.versieInformatie"/>
  </office:meta>
</office:document-meta>
</file>