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Sonsbeek en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rookjesfestival </text:p>
            <text:p text:style-name="common-al">
            <text:span text:style-name="nadrukvet">Locatie: Park Sonsbeek en Korenmarkt</text:span>
          </text:p>
            <text:p text:style-name="common-al">Datum: 24 oktober 2015 tot en met 1 november 2015</text:p>
            <text:p text:style-name="common-al">Tijd: 09:00 - 17:00 uur</text:p>
            <text:p text:style-name="common-al">Dossiernummer: 2015-09-013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57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Sonsbeek en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78</meta:user-defined>
    <meta:user-defined meta:name="OVERHEIDop.GmbID/DC.identifier">gmb-2015-9057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24</meta:user-defined>
    <meta:user-defined meta:name="xs:date/OVERHEIDop.einddatum">2015-11-01</meta:user-defined>
    <meta:user-defined meta:name="OVERHEID.EPSG28992/DC.spatial">190636 444780</meta:user-defined>
    <meta:user-defined meta:name="OVERHEID.EPSG28992/DC.spatial">190532 443903</meta:user-defined>
    <meta:user-defined meta:name="OVERHEIDop.versieInformatie"/>
  </office:meta>
</office:document-meta>
</file>