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Bekendmaking besluit naamgeving openbare ruimte (straatnaa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bben besloten om het gedeelte openbare ruimte in het “bestemmingsplan 1<text:span text:style-name="sup">e</text:span> herziening uitbreiding Buitenhof de Leistert” in Roggel met ingang van 1 oktober 2015 te benoemen tot <text:span text:style-name="nadrukvet">Buitenhof de Leistert.</text:span></text:p>
            <text:p text:style-name="common-al">
            <text:span text:style-name="nadrukvet"> </text:span>
          </text:p>
            <text:p text:style-name="common-al">Het besluit met de daarop betrekking hebbende stukken ligt met ingang vanaf heden gedurende zes weken, aldus tot en met  11 november 2015 ter inzage bij de publieksbalie van het gemeentehuis, Leudalplein 1 te Heythuysen, elke werkdag van 9 tot 12 uur.</text:p>
            <text:p text:style-name="common-al"/>
            <text:p text:style-name="common-al">Ingevolge de Algemene wet bestuurswet kan door belanghebbenden, binnen zes weken na de dag waarop dat is bekendgemaakt, tegen dit besluit een bezwaarschrift worden ingediend. Een bezwaarschrift schort de werking van dit besluit niet op. U kunt uw bezwaar richten aan het college van burgemeester en wethouders, Postbus 3008, 6093 ZG Heythuysen.</text:p>
            <text:p text:style-name="common-al">Uw bezwaarschrift moet worden ondertekend en tenminste bevatten:</text:p>
            <text:p text:style-name="common-al">-De naam en het adres van de indiener</text:p>
            <text:p text:style-name="common-al">-De dagtekening</text:p>
            <text:p text:style-name="common-al">-Een omschrijving van het besluit waartegen het is gericht</text:p>
            <text:p text:style-name="common-al">-De gronden van het bezwaar</text:p>
            <text:p text:style-name="common-al">In spoedeisende gevallen bestaat de mogelijkheid de Voorzieningenrechter van de Rechtbank Roermond, sector Bestuursrecht (Postbus 950, 6040 AZ Roermond) te verzoeken een voorlopige voorziening te treffen.</text:p>
            <text:p text:style-name="common-al">Hiervoor is het noodzakelijk dat tevens een bezwaarschrift word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057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7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7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ekendmaking besluit naamgeving openbare ruimte (straatnaam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76</meta:user-defined>
    <meta:user-defined meta:name="OVERHEIDop.GmbID/DC.identifier">gmb-2015-90576</meta:user-defined>
    <meta:user-defined meta:name="OVERHEID.Gemeente/DC.creator">Leudal</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Plannen | overig</meta:user-defined>
    <meta:user-defined meta:name="OVERHEID.Gemeente/DCTERMS.publisher">Leudal</meta:user-defined>
    <meta:user-defined meta:name="xs:date/OVERHEIDop.startdatum">2015-10-01</meta:user-defined>
    <meta:user-defined meta:name="xs:date/OVERHEIDop.einddatum">2015-11-12</meta:user-defined>
    <meta:user-defined meta:name="OVERHEIDop.externeBijlage">exb-2015-25635</meta:user-defined>
    <meta:user-defined meta:name="OVERHEID.Gemeente/DC.spatial">Leudal</meta:user-defined>
    <meta:user-defined meta:name="OVERHEIDop.versieInformatie"/>
  </office:meta>
</office:document-meta>
</file>