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vergunning en exploitatievergunning: Lutherse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vergunning en exploitatievergunning </text:p>
            <text:p text:style-name="common-al">Voor: Bij Luthers </text:p>
            <text:p text:style-name="common-al">
            <text:span text:style-name="nadrukvet">Locatie: Luthersestraat 7</text:span>
          </text:p>
            <text:p text:style-name="common-al">Dossiernummer: 2015-09-0108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0573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73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73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en exploitatievergunning: Lutherse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573</meta:user-defined>
    <meta:user-defined meta:name="OVERHEIDop.GmbID/DC.identifier">gmb-2015-90573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R 7</meta:user-defined>
    <meta:user-defined meta:name="OVERHEIDop.woonplaats">Arnhem</meta:user-defined>
    <meta:user-defined meta:name="OVERHEIDop.straatnaam">Luthers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62 443856</meta:user-defined>
    <meta:user-defined meta:name="OVERHEIDop.versieInformatie"/>
  </office:meta>
</office:document-meta>
</file>