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andweg 2 en de rondtocht de Laar -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nterklaasfeest </text:p>
            <text:p text:style-name="common-al">
            <text:span text:style-name="nadrukvet">Locatie: Randweg 2 en de rondtocht de Laar - Oost</text:span>
          </text:p>
            <text:p text:style-name="common-al">Datum: 21-11-2015</text:p>
            <text:p text:style-name="common-al">Tijd: 13:30 - 14:30 </text:p>
            <text:p text:style-name="common-al">Dossiernummer: 2015-09-0106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057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7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7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andweg 2 en de rondtocht de Laar -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70</meta:user-defined>
    <meta:user-defined meta:name="OVERHEIDop.GmbID/DC.identifier">gmb-2015-90570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AC 2</meta:user-defined>
    <meta:user-defined meta:name="OVERHEIDop.woonplaats">Arnhem</meta:user-defined>
    <meta:user-defined meta:name="OVERHEIDop.straatnaam">Rand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21</meta:user-defined>
    <meta:user-defined meta:name="xs:date/OVERHEIDop.einddatum">2015-11-21</meta:user-defined>
    <meta:user-defined meta:name="OVERHEID.EPSG28992/DC.spatial">188066 440060</meta:user-defined>
    <meta:user-defined meta:name="OVERHEIDop.versieInformatie"/>
  </office:meta>
</office:document-meta>
</file>