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Mededelingen, Kennisgeving onteigening van onroerende zaken in de gemeenten Zoetermeer en Leidschendam- Voorburg voor de uitvoering van bestemmingsplannen Nieuwe Driemanspolder 2009, Landelijk Gebied en Nieuwe Driemans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Onteigening van onroerende zaken in de gemeenten Zoetermeer en Leidschendam-Voorburg voor de uitvoering van bestemmingsplannen Nieuwe Driemanspolder 2009, Landelijk Gebied en Nieuwe Driemanspolder. </text:p>
            <text:p text:style-name="common-al"/>
            <text:p text:style-name="common-al">De burgemeester van Zoetermeer deelt mee, dat ingevolge artikel 78, zevende lid, van de onteigeningswet vanaf 2 oktober 2015 tot en met 12 november 2015 een afschrift van het koninklijk besluit van 21 augustus 2015, nr. 2015001393, ter inzage ligt. </text:p>
            <text:p text:style-name="common-al"/>
            <text:p text:style-name="common-al">De in het koninklijk besluit ten name van het Hoogheemraadschap van Rijnland ter onteigening aangewezen onroerende zaken zijn nodig voor de uitvoering van de bestemmingsplannen Nieuwe Driemanspolder 2009, Landelijk Gebied en Nieuwe Driemanspolder.</text:p>
            <text:p text:style-name="common-al">De door de Kroon ter onteigening aangewezen onroerende zaken hebben voor het bestemmingsplan Nieuwe Driemanspolder 2009 de bestemmingen Agrarisch met Landschappelijke waarden, Groen, Water en de dubbelbestemmingen Leiding-Gasleiding, Leiding-Waterleiding, Waterstaat-Waterberging en Waterstaat-Waterkering.</text:p>
            <text:p text:style-name="common-al">Voor het bestemmingsplan Landelijk Gebied zijn de bestemmingen Agrarisch met waarden – Natuur en Landschapswaarden, Water en de dubbelbestemming Waterstaat-Waterkering. </text:p>
            <text:p text:style-name="common-al">Voor het bestemmingsplan Nieuwe Driemanspolder zijn de bestemmingen Gemengd, Groen, Natuur, Recreatie, Verkeer – Verblijfsgebied, Water en de dubbelbestemmingen Leiding-Riool, Leiding-Water, Waterstaat-Waterkering en Waterstaat-Waterbergingsgebied.</text:p>
            <text:p text:style-name="common-al"/>
            <text:p text:style-name="common-al">Het koninklijk besluit is gepubliceerd in de Staatscourant van 16 september 2015, nr. 29185.</text:p>
            <text:p text:style-name="common-al">Tegen dit besluit staat geen beroep open.</text:p>
            <text:p text:style-name="common-al"/>
            <text:p text:style-name="common-al">Een afschrift van het koninklijk besluit ligt ter inzage op de volgende locaties:</text:p>
            <text:list text:style-name="id1-3-2-1-1-16">
              <text:list-item text:style-override="id1-3-2-1-1-16-1">
                <text:number>•</text:number>
                <text:p text:style-name="al">Servicecentrum, Koningin Wilhelminalaan 2/10 te Leidschendam (openingstijden staan op de website van de gemeente).</text:p>
              </text:list-item>
              <text:list-item text:style-override="id1-3-2-1-1-16-2">
                <text:number>•</text:number>
                <text:p text:style-name="al">Omgevingsbalie in de publiekshal van het Stadhuis, Stadhuisplein 1 te Zoetermeer.</text:p>
              </text:list-item>
              <text:list-item text:style-override="id1-3-2-1-1-16-3">
                <text:number>•</text:number>
                <text:p text:style-name="al">Rijkswaterstaat Corporate Dienst, Griffioenlaan 2 te Utrecht in de centrale h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056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en, Kennisgeving onteigening van onroerende zaken in de gemeenten Zoetermeer en Leidschendam- Voorburg voor de uitvoering van bestemmingsplannen Nieuwe Driemanspolder 2009, Landelijk Gebied en Nieuwe Driemans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69</meta:user-defined>
    <meta:user-defined meta:name="OVERHEIDop.GmbID/DC.identifier">gmb-2015-90569</meta:user-defined>
    <meta:user-defined meta:name="OVERHEID.Gemeente/DC.creator">Zoetermeer</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CC</meta:user-defined>
    <meta:user-defined meta:name="OVERHEIDop.woonplaats">Zoetermeer</meta:user-defined>
    <meta:user-defined meta:name="OVERHEIDop.straatnaam">Irene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841 452162</meta:user-defined>
    <meta:user-defined meta:name="OVERHEIDop.versieInformatie"/>
  </office:meta>
</office:document-meta>
</file>