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Zip Your Lip, Assendorperstraat 5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Landstede / ROC Menso Alting </text:span>
            <text:span text:style-name="nadrukvet"/>
            <text:span text:style-name="nadrukvet"/>vraagt een evenementenvergunning voor het houden van Zip your Lip op 24 en 25 november 2015 op de locatie <text:span text:style-name="nadrukvet">Assendorperstraat 55.</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056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6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6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Zip Your Lip, Assendorperstraat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65</meta:user-defined>
    <meta:user-defined meta:name="OVERHEIDop.GmbID/DC.identifier">gmb-2015-9056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EG 55</meta:user-defined>
    <meta:user-defined meta:name="OVERHEIDop.woonplaats">Zwolle</meta:user-defined>
    <meta:user-defined meta:name="OVERHEIDop.straatnaam">Assendorperdijk</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4101 502118</meta:user-defined>
    <meta:user-defined meta:name="OVERHEIDop.versieInformatie"/>
  </office:meta>
</office:document-meta>
</file>