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 Bilt - Beleidsregels Vervoer Jeugdhulp gemeente De Bilt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De Bilt;</text:p>
            <text:p text:style-name="al"/>
            <text:p text:style-name="al">Gelet op de artikelen 2.3, tweede lid van de Jeugdwet en artikel 2, derde lid van de Verordening jeugdhulp gemeente De Bilt 2015; </text:p>
            <text:p text:style-name="al"/>
            <text:p text:style-name="al"/>
            <text:p text:style-name="al">besluit vast te stellen de </text:p>
            <text:p text:style-name="al">
            <text:span text:style-name="nadrukvet">Beleidsregels Vervo</text:span>
            <text:span text:style-name="nadrukvet">er Jeugdhulp</text:span>
            <text:span text:style-name="nadrukvet"> gemeente </text:span>
            <text:span text:style-name="nadrukvet">De Bilt 2015</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list text:style-name="id1-3-2-2-2-3">
              <text:list-item text:style-override="id1-3-2-2-2-3-1">
                <text:number>a.</text:number>
                <text:p text:style-name="al">aangepast vervoer: vervoer per besloten (school)busvervoer, taxi, taxibus, treintaxi of bustaxi;</text:p>
              </text:list-item>
              <text:list-item text:style-override="id1-3-2-2-2-3-2">
                <text:number>b.</text:number>
                <text:p text:style-name="al">afstand: afstand tussen de woning en de jeugdhulpinstelling, de school en de jeugdhulpinstelling en/of de jeugdhulpinstelling en de woning, gemeten langs de kortste voor de jeugdige voldoende begaanbare en veilige weg;</text:p>
              </text:list-item>
              <text:list-item text:style-override="id1-3-2-2-2-3-3">
                <text:number>c.</text:number>
                <text:p text:style-name="al">begeleider: ouder of persoon die door de ouders wordt ingezet om de jeugdige tijdens het vervoer te begeleiden;</text:p>
              </text:list-item>
              <text:list-item text:style-override="id1-3-2-2-2-3-4">
                <text:number>d.</text:number>
                <text:p text:style-name="al">eigen vervoer: vervoer per eigen motorvoertuig of fiets;</text:p>
              </text:list-item>
              <text:list-item text:style-override="id1-3-2-2-2-3-5">
                <text:number>e.</text:number>
                <text:p text:style-name="al">jeugdige: jeugdigen die gebruik maken van een jeugdhulpvoorziening als bedoeld in artikel 2 van de Verordening jeugdhulp;</text:p>
              </text:list-item>
              <text:list-item text:style-override="id1-3-2-2-2-3-6">
                <text:number>f.</text:number>
                <text:p text:style-name="al">openbaar vervoer: voor een ieder openstaand personenvervoer per bus, trein, metro, tram, veerdienst of auto;</text:p>
              </text:list-item>
              <text:list-item text:style-override="id1-3-2-2-2-3-7">
                <text:number>g.</text:number>
                <text:p text:style-name="al">ouders: ouders, voogden of verzorgers van de jeugdige;</text:p>
              </text:list-item>
              <text:list-item text:style-override="id1-3-2-2-2-3-8">
                <text:number>h.</text:number>
                <text:p text:style-name="al">reistijd: totale tijdsduur die ligt tussen het verlaten van de woning en de aanvang van de begeleiding/behandeling bij de jeugdhulpinstelling, plus een eventuele wachttijd voor het openbaar vervoer of maximaal 10 minuten bij gebruikmaking van aangepast vervoer;</text:p>
              </text:list-item>
              <text:list-item text:style-override="id1-3-2-2-2-3-9">
                <text:number>i.</text:number>
                <text:p text:style-name="al">vervoer: openbaar vervoer, aangepast vervoer of eigen vervoer tussen de woning dan wel de opstapplaats en de jeugdhulplocatie dat plaatsvindt in aansluiting op het begin en einde van de begeleiding/behandeling;</text:p>
              </text:list-item>
              <text:list-item text:style-override="id1-3-2-2-2-3-10">
                <text:number>j.</text:number>
                <text:p text:style-name="al">vervoersvoorziening: </text:p>
                <text:list text:style-name="id1-3-2-2-2-3-10-3">
                  <text:list-item text:style-override="id1-3-2-2-2-3-10-3-1">
                    <text:number>1.</text:number>
                    <text:p text:style-name="al">bekostiging van de goedkoopst mogelijke wijze van openbaar vervoer voor de jeugdige en zo nodig diens begeleider; </text:p>
                  </text:list-item>
                  <text:list-item text:style-override="id1-3-2-2-2-3-10-3-2">
                    <text:number>2.</text:number>
                    <text:p text:style-name="al">aanbieding van aangepast vervoer dat de gemeente verzorgt of doet verzorgen; of</text:p>
                  </text:list-item>
                  <text:list-item text:style-override="id1-3-2-2-2-3-10-3-3">
                    <text:number>3.</text:number>
                    <text:p text:style-name="al">gehele of gedeeltelijke bekostiging van de door het college noodzakelijk geachte vervoerkosten van de jeugdige en zo nodig diens begeleider;</text:p>
                  </text:list-item>
                </text:list>
              </text:list-item>
              <text:list-item text:style-override="id1-3-2-2-2-3-11">
                <text:number>k.</text:number>
                <text:p text:style-name="al">woning: plaats waar de jeugdige structureel en feitelijk verblijft.</text:p>
              </text:list-item>
            </text:list>
            <text:p text:style-name="al"/>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1">
                <text:number>1.</text:number>
                <text:p text:style-name="al">Ten behoeve van het bezoeken van de jeugdhulpinstelling kan het college aan de jeugdige aan wie een individuele voorziening is verstrekt een vervoersvoorziening toekennen.</text:p>
              </text:list-item>
              <text:list-item text:style-override="id1-3-2-2-3-2-2">
                <text:number>2.</text:number>
                <text:p text:style-name="al">De vervoersvoorziening wordt toegekend indien en voor zover dit naar het oordeel van het college noodzakelijk is in verband met een medische noodzaak of beperkingen in de zelfredzaamheid van de jeugdige en overigens met inachtneming van het bepaalde in dit besluit</text:p>
              </text:list-item>
              <text:list-item text:style-override="id1-3-2-2-3-2-3">
                <text:number>3.</text:number>
                <text:p text:style-name="al">Voor zover het hulpverleningsplan voorschrijft dat de ouders aanwezig zijn bij (onderdelen van) de begeleiding/behandeling, zijn de bepalingen van dit besluit van overeenkomstige toepassing.</text:p>
              </text:list-item>
            </text:list>
            <text:p text:style-name="al"/>
          </text:section>
          <text:section text:name="artikel_id1-3-2-2-4" text:style-name="artikel">
            <text:p text:style-name="artikel_kop_titel"><text:span text:style-name="artikel_kop_label">Artikel</text:span> <text:span text:style-name="artikel_kop_nr">3.</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5" text:style-name="artikel">
            <text:p text:style-name="artikel_kop_titel"><text:span text:style-name="artikel_kop_label">Artikel</text:span> <text:span text:style-name="artikel_kop_nr">4.</text:span> Voorwaarden vervoersvoorziening</text:p>
            <text:list text:style-name="id1-3-2-2-5-2">
              <text:list-item text:style-override="id1-3-2-2-5-2-1">
                <text:number>1.</text:number>
                <text:p text:style-name="al">Een aanvraag voor een vervoersvoorziening kan worden gedaan als een jeugdige in aanmerking komt voor een individuele voorziening.</text:p>
              </text:list-item>
              <text:list-item text:style-override="id1-3-2-2-5-2-2">
                <text:number>2.</text:number>
                <text:p text:style-name="al">Indien dit het geval is, dient te zijn vastgesteld dat vervoer naar de locatie waar de jeugdhulp wordt geboden noodzakelijk is, waarbij de eventueel toe te kennen vervoersvoorziening afhankelijk is van de mogelijkheid van de ouders/jeugdige zelf om vervoer te verzorgen.</text:p>
              </text:list-item>
              <text:list-item text:style-override="id1-3-2-2-5-2-3">
                <text:number>3.</text:number>
                <text:p text:style-name="al">Vervoer wordt vergoed naar de dichtstbijzijnde geschikte zorgaanbieder.</text:p>
              </text:list-item>
            </text:list>
            <text:p text:style-name="al"/>
          </text:section>
          <text:section text:name="artikel_id1-3-2-2-6" text:style-name="artikel">
            <text:p text:style-name="artikel_kop_titel"><text:span text:style-name="artikel_kop_label">Artikel</text:span> <text:span text:style-name="artikel_kop_nr">5.</text:span> Passende vervoersvoorziening</text:p>
            <text:list text:style-name="id1-3-2-2-6-2">
              <text:list-item text:style-override="id1-3-2-2-6-2-1">
                <text:number>1.</text:number>
                <text:p text:style-name="al">Het college bepaalt welke vervoersvoorziening het meest passend is.</text:p>
              </text:list-item>
              <text:list-item text:style-override="id1-3-2-2-6-2-2">
                <text:number>2.</text:number>
                <text:p text:style-name="al">De volgende vormen worden onderscheiden:</text:p>
                <text:list text:style-name="id1-3-2-2-6-2-2-3">
                  <text:list-item text:style-override="id1-3-2-2-6-2-2-3-1">
                    <text:number>a.</text:number>
                    <text:p text:style-name="al">Kilometervergoeding indien de ouders de jeugdige zelf vervoeren of laten vervoeren, op basis van een vastgesteld tarief conform de Reisregeling binnenland (rijksregeling voor reis- en verblijfskosten) voor de kortste route op basis van de ANWB-routeplanner; </text:p>
                  </text:list-item>
                  <text:list-item text:style-override="id1-3-2-2-6-2-2-3-2">
                    <text:number>b.</text:number>
                    <text:p text:style-name="al">OV-vergoeding voor de jeugdige en zo nodig diens begeleider indien:</text:p>
                    <text:list text:style-name="id1-3-2-2-6-2-2-3-2-3">
                      <text:list-item text:style-override="id1-3-2-2-6-2-2-3-2-3-1">
                        <text:number>i.</text:number>
                        <text:p text:style-name="al">de jeugdige jonger dan negen jaar is, en door de ouders genoegzaam wordt aangetoond dat de jeugdige niet in staat is zelfstandig van het openbaar vervoer gebruik te maken, of</text:p>
                      </text:list-item>
                      <text:list-item text:style-override="id1-3-2-2-6-2-2-3-2-3-2">
                        <text:number>ii.</text:number>
                        <text:p text:style-name="al">de jeugdige door een structurele lichamelijke, verstandelijke of zintuiglijke handicap niet zelfstandig van het openbaar vervoer gebruik kan maken. </text:p>
                      </text:list-item>
                    </text:list>
                  </text:list-item>
                  <text:list-item text:style-override="id1-3-2-2-6-2-2-3-3">
                    <text:number>c.</text:number>
                    <text:p text:style-name="al">Aangepast vervoer indien:</text:p>
                    <text:list text:style-name="id1-3-2-2-6-2-2-3-3-3">
                      <text:list-item text:style-override="id1-3-2-2-6-2-2-3-3-3-1">
                        <text:number>a.</text:number>
                        <text:p text:style-name="al">de jeugdige met gebruikmaking van openbaar vervoer naar de jeugdhulpinstelling of terug, meer dan anderhalf uur onderweg is en de reistijd met aangepast vervoer tot 50% of minder van de reistijd per openbaar vervoer kan worden teruggebracht;</text:p>
                      </text:list-item>
                      <text:list-item text:style-override="id1-3-2-2-6-2-2-3-3-3-2">
                        <text:number>b.</text:number>
                        <text:p text:style-name="al">genoegzaam wordt aangetoond dat begeleiding van de jeugdige door henzelf of anderen onmogelijk is dan wel tot ernstige benadeling van het gezin zal leiden en een andere oplossing niet mogelijk is; </text:p>
                      </text:list-item>
                      <text:list-item text:style-override="id1-3-2-2-6-2-2-3-3-3-3">
                        <text:number>c.</text:number>
                        <text:p text:style-name="al">de jeugdige, gelet op zijn structurele lichamelijke, verstandelijke of zintuiglijke handicap niet in staat is – ook niet onder begeleiding –van openbaar vervoer gebruik te maken.</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1">
                <text:number>1.</text:number>
                <text:p text:style-name="al">De jeugdige van 16 jaar of ouder en/of de ouders zijn verplicht onverwijld uit eigen beweging of op verzoek van het college mededeling te doen van alle feiten en omstandigheden, waarvan hun redelijkerwijs duidelijk moet zijn dat deze aanleiding kunnen zijn tot heroverweging van een beslissing aangaande de vervoersvoorziening bij een individuele voorziening jeugdhulp, onder vermelding van de datum van wijziging;</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jeugdige van 16 jaar of ouder en/of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jeugdige van 16 jaar of ouder en/of de ouders.</text:p>
              </text:list-item>
              <text:list-item text:style-override="id1-3-2-2-7-2-4">
                <text:number>4.</text:number>
                <text:p text:style-name="al">Ten onrechte genoten bekostiging kan van de jeugdige en/of de ouders worden teruggevorderd, dan wel worden verrekend bij een eventuele nieuw verstrekte vervoersvoorziening.</text:p>
              </text:list-item>
            </text:list>
            <text:p text:style-name="al"/>
          </text:section>
          <text:section text:name="artikel_id1-3-2-2-8" text:style-name="artikel">
            <text:p text:style-name="artikel_kop_titel"><text:span text:style-name="artikel_kop_label">Artikel</text:span> <text:span text:style-name="artikel_kop_nr">7:</text:span> Voorwaarden</text:p>
            <text:list text:style-name="id1-3-2-2-8-2">
              <text:list-item text:style-override="id1-3-2-2-8-2-1">
                <text:number>1.</text:number>
                <text:p text:style-name="al">Het college kan aan het verstrekken van vervoerskosten voorwaarden verbinden, die verband houden met de aard en het doel van de bepalingen in dit besluit.</text:p>
              </text:list-item>
              <text:list-item text:style-override="id1-3-2-2-8-2-2">
                <text:number>2.</text:number>
                <text:p text:style-name="al">Het college kan een vervoersvoorziening intrekken indien niet (meer) aan de gestelde voorwaarden wordt voldaan.</text:p>
              </text:list-item>
            </text:list>
            <text:p text:style-name="al">
            <text:span text:style-name="nadrukvet"> </text:span>
          </text:p>
            <text:p text:style-name="al"/>
            <text:p text:style-name="al">
            <text:span text:style-name="nadrukvet">Slotbepalingen</text:span>
          </text:p>
            <text:p text:style-name="al"/>
          </text:section>
          <text:section text:name="artikel_id1-3-2-2-9" text:style-name="artikel">
            <text:p text:style-name="artikel_kop_titel"><text:span text:style-name="artikel_kop_label">Artikel</text:span> <text:span text:style-name="artikel_kop_nr">8.</text:span> Beslissing college in gevallen waarin de regeling niet voorziet</text:p>
            <text:p text:style-name="al">In gevallen, de uitvoering van het vervoer betreffende, waarin deze regeling niet voorziet, beslist het college.</text:p>
            <text:p text:style-name="al"> </text:p>
          </text:section>
          <text:section text:name="artikel_id1-3-2-2-10" text:style-name="artikel">
            <text:p text:style-name="artikel_kop_titel"><text:span text:style-name="artikel_kop_label">Artikel</text:span> <text:span text:style-name="artikel_kop_nr">9.</text:span> Afwijken van bepalingen</text:p>
            <text:p text:style-name="al">Het college kan in bijzondere gevallen, het vervoer voor jeugdhulp aangaande, ten gunste van de jeugdige en/of de ouders afwijken van de bepalingen in deze regeling, zo nodig na advies te hebben gevraagd aan deskundigen.</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rechten en verplichtingen die op het tijdstip van inwerkingtreding van deze regeling gelden met betrekking tot bekostiging van het vervoer naar en van de locatie waar de jeugdhulp wordt geboden, blijven gelden gedurende de looptijd van het indicatiebesluit dan wel de verwijzing voor die jeugdhulp, doch ten hoogste tot een jaar na de inwerkingtreding van deze regeling.</text:p>
              </text:list-item>
              <text:list-item text:style-override="id1-3-2-2-11-2-2">
                <text:number>2.</text:number>
                <text:p text:style-name="al">Het eerste lid geldt niet voor de rechten met betrekking tot bekostiging van het vervoer die gelden krachtens een aanvullende verzekering.</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regeling treedt in werking op de dag na publicatie;</text:p>
              </text:list-item>
              <text:list-item text:style-override="id1-3-2-2-12-2-2">
                <text:number>2.</text:number>
                <text:p text:style-name="al">Aan deze regeling wordt terugwerkende kracht verleend tot 1 januari 2015;</text:p>
              </text:list-item>
              <text:list-item text:style-override="id1-3-2-2-12-2-3">
                <text:number>3.</text:number>
                <text:p text:style-name="al">Deze regeling wordt aangehaald als: Beleidsregels Vervoer Jeugdhulp gemeente De Bilt 2015. </text:p>
              </text:list-item>
            </text:list>
            <text:p text:style-name="al"/>
            <text:p text:style-name="al">Aldus vastgesteld door het college van De Bilt d.d. 11 augustus 2015,</text:p>
            <text:p text:style-name="al"/>
            <text:p text:style-name="al">De secretaris</text:p>
            <text:p text:style-name="al">C.J.A. van Leeuwen l.s.,</text:p>
            <text:p text:style-name="al"/>
            <text:p text:style-name="al">De burgemeester,</text:p>
            <text:p text:style-name="al">A.J. Gerrits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055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5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5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Beleidsregels Vervoer Jeugdhulp gemeente De Bil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55</meta:user-defined>
    <meta:user-defined meta:name="OVERHEIDop.GmbID/DC.identifier">gmb-2015-9055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Bilt</meta:user-defined>
    <meta:user-defined meta:name="OVERHEIDgvop.Informatietype/DC.type">Beleidsregels</meta:user-defined>
    <meta:user-defined meta:name="OVERHEID.Gemeente/DCTERMS.publisher">De Bilt</meta:user-defined>
    <meta:user-defined meta:name="OVERHEID.Gemeente/DC.spatial">De Bilt</meta:user-defined>
    <meta:user-defined meta:name="OVERHEIDop.versieInformatie"/>
  </office:meta>
</office:document-meta>
</file>