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nnie M.G. Schmidtweg 5, 1613 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5, 1613 MA Grootebroek</text:p>
            <text:p text:style-name="common-al">Voor: het vergroten van de woning </text:p>
            <text:p text:style-name="common-al">Datum verzonden: 24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055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nnie M.G. Schmidtweg 5, 1613 M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53</meta:user-defined>
    <meta:user-defined meta:name="OVERHEIDop.GmbID/DC.identifier">gmb-2015-905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5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41 523619</meta:user-defined>
    <meta:user-defined meta:name="OVERHEIDop.versieInformatie"/>
  </office:meta>
</office:document-meta>
</file>