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Het Drankenkabinet, Dag van de Duurzaamheid, zondag 27 september 2015 van 15.00 – 18.30 uur, ontheffing om zwakalcoholhoudende drank te schenken, Sluispold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 Het Drankenkabinet, ontheffing om op zondag 27 september 2015 van 15.00 – 18.30 uur  zwakalcoholhoudende drank te schenken in de Sluispolderkade te Maassluis tijdens Dag van de Duurzaamheid (22 september 2015)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055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5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Het Drankenkabinet, Dag van de Duurzaamheid, zondag 27 september 2015 van 15.00 – 18.30 uur, ontheffing om zwakalcoholhoudende drank te schenken, Sluispold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50</meta:user-defined>
    <meta:user-defined meta:name="OVERHEIDop.GmbID/DC.identifier">gmb-2015-90550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VV</meta:user-defined>
    <meta:user-defined meta:name="OVERHEIDop.woonplaats">Maassluis</meta:user-defined>
    <meta:user-defined meta:name="OVERHEIDop.straatnaam">Sluispolderkade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128 437631</meta:user-defined>
    <meta:user-defined meta:name="OVERHEIDop.versieInformatie"/>
  </office:meta>
</office:document-meta>
</file>