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eerestraa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1</text:p>
            <text:p text:style-name="common-al">Verleend op 29 januari 2015</text:p>
            <text:p text:style-name="common-al">het oprichten van een tijdelijk gebouw  'de blauwe units'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5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straa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55</meta:user-defined>
    <meta:user-defined meta:name="OVERHEIDop.GmbID/DC.identifier">gmb-2015-90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2201 405843</meta:user-defined>
    <meta:user-defined meta:name="OVERHEIDop.versieInformatie"/>
  </office:meta>
</office:document-meta>
</file>