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mars, 3 oktober 2015 van 08.00 - 17.00 uur, Wandelsportvereniging V.T.M.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8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 Wandelsportvereniging V.T.M., Furieademars, op 3 oktober 2015 van 08.00  - 17.00 uur (24 september 2015)</text:p>
              </text:list-item>
            </text:list>
            <text:p text:style-name="common-al"/>
            <text:p text:style-name="common-al">
            <text:span text:style-name="nadrukvet">
              <text:span text:style-name="nadrukvet">rechtsmiddelen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054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Furieademars, 3 oktober 2015 van 08.00 - 17.00 uur, Wandelsportvereniging V.T.M.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48</meta:user-defined>
    <meta:user-defined meta:name="OVERHEIDop.GmbID/DC.identifier">gmb-2015-90548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