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urieade 2015, 2 oktober 2015 van 17.00-23.00 uur en 3 oktober 2015 van 10.00-17.00 uur (alleen kermis tot 23.00 uur), binnenstad en rondom de Binnenhav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8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 Furieade 2015, binnenstad en rondom de  Binnenhaven, 2 oktober 2015 van 17.00-23.00 uur en 3 oktober 2015 van 10.00-17.00 uur, (alleen kermis tot 23.00 uur) (24-9-2015)</text:p>
              </text:list-item>
            </text:list>
            <text:p text:style-name="common-al"/>
            <text:p text:style-name="common-al">
            <text:span text:style-name="nadrukvet">
              <text:span text:style-name="nadrukvet">rechtsmiddelen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054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4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Furieade 2015, 2 oktober 2015 van 17.00-23.00 uur en 3 oktober 2015 van 10.00-17.00 uur (alleen kermis tot 23.00 uur), binnenstad en rondom de Binnenhav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47</meta:user-defined>
    <meta:user-defined meta:name="OVERHEIDop.GmbID/DC.identifier">gmb-2015-90547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CH 20</meta:user-defined>
    <meta:user-defined meta:name="OVERHEIDop.woonplaats">Maassluis</meta:user-defined>
    <meta:user-defined meta:name="OVERHEIDop.straatnaam">Industrieweg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375 437590</meta:user-defined>
    <meta:user-defined meta:name="OVERHEIDop.versieInformatie"/>
  </office:meta>
</office:document-meta>
</file>