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abij Van der Waalsstraat 44 I: Verleende omgevingsvergunning, kappen van 1 prunu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Nabij Van der Waalstraat 44 I, kappen van 1 prunus, WABO-2015-0126, verzenddatum 28-09-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0545</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45</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45</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bij Van der Waalsstraat 44 I: Verleende omgevingsvergunning, kappen van 1 prunu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545</meta:user-defined>
    <meta:user-defined meta:name="OVERHEIDop.GmbID/DC.identifier">gmb-2015-9054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JS 44</meta:user-defined>
    <meta:user-defined meta:name="OVERHEIDop.woonplaats">Wageningen</meta:user-defined>
    <meta:user-defined meta:name="OVERHEIDop.straatnaam">Van der Waals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9-28</meta:user-defined>
    <meta:user-defined meta:name="OVERHEID.EPSG28992/DC.spatial">174782 443426</meta:user-defined>
    <meta:user-defined meta:name="OVERHEIDop.versieInformatie"/>
  </office:meta>
</office:document-meta>
</file>