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358: Verleende omgevingsvergunning, kappen van 1 amerikaanse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amerikaanse eik en 1 berk, WABO-2015-0131, verzenddatum 28-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54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58: Verleende omgevingsvergunning, kappen van 1 amerikaanse ei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40</meta:user-defined>
    <meta:user-defined meta:name="OVERHEIDop.GmbID/DC.identifier">gmb-2015-905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D 35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6006 444266</meta:user-defined>
    <meta:user-defined meta:name="OVERHEIDop.versieInformatie"/>
  </office:meta>
</office:document-meta>
</file>