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leggen van een gesloten bodemenergiesysteem met een bodemzijdig vermogen van 114,6 kW, Peter van Anrooylaan 161-245, 3144 LD,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Reguliere voorbereidingsprocedure </text:span>
          </text:p>
            <text:p text:style-name="common-al">
            <text:span text:style-name="nadrukvet">Wet algemene bepalingen omgevingsrecht</text:span>
          </text:p>
            <text:p text:style-name="common-al"/>
            <text:p text:style-name="common-al">Burgemeester en wethouders van de gemeente Maassluis maken bekend dat de volgende omgevingsvergunning is verleend.</text:p>
            <text:p text:style-name="common-al"/>
            <text:p text:style-name="common-al">Bedrijf                   : Thermoplus B.V.</text:p>
            <text:p text:style-name="common-al">Locatie                  : Peter van Anrooylaan  161-245, 3144 LD Maassluis</text:p>
            <text:p text:style-name="common-al">Activiteit                : Beperkte omgevingsvergunning milieu</text:p>
            <text:p text:style-name="common-al">Voor                     : Het aanleggen van een gesloten bodemenergiesysteem met een bodemzijdig    vermogen van 114,6 kW.</text:p>
            <text:p text:style-name="common-al">Aanvraagdatum     : 22 mei 2015</text:p>
            <text:p text:style-name="common-al">Besluitdatum         : 14 september 2015</text:p>
            <text:p text:style-name="common-al">Bekendmaking      : 18 september 2015</text:p>
            <text:p text:style-name="common-al">Zaaknummer         : 98480275</text:p>
            <text:p text:style-name="common-al"/>
            <text:p text:style-name="common-al">
            <text:span text:style-name="nadrukvet">Inzage</text:span>
          </text:p>
            <text:p text:style-name="common-al">U kunt de beschikking en de bijbehorende stukken tijdens kantooruren op verzoek inzien bij burgemeester en wethouders van de gemeente Maassluis en de DCMR Milieudienst Rijnmond.</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burgemeester en wethouders van de gemeente Maassluis, Postbus 55, 3140 AB Maassluis, o.v.v. “Awb-bezwaar”.</text:p>
            <text:p text:style-name="common-al"/>
            <text:p text:style-name="common-al">
            <text:span text:style-name="nadrukvet">Inlichtingen </text:span>
          </text:p>
            <text:p text:style-name="common-al">Mevrouw <text:span text:style-name="nadrukvet">C. van den Bergh</text:span> van de DCMR, telefoon: <text:span text:style-name="nadrukvet">010 - 246 82 82.</text:span></text:p>
            <text:p text:style-name="common-al">DMS-nummer: 22017716.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
                      Nr. 90539</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39</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39</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gen van een gesloten bodemenergiesysteem met een bodemzijdig vermogen van 114,6 kW, Peter van Anrooylaan 161-245, 3144 LD, Maas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539</meta:user-defined>
    <meta:user-defined meta:name="OVERHEIDop.GmbID/DC.identifier">gmb-2015-90539</meta:user-defined>
    <meta:user-defined meta:name="OVERHEID.Gemeente/DC.creator">Maassluis</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44LG 189</meta:user-defined>
    <meta:user-defined meta:name="OVERHEIDop.woonplaats">Maassluis</meta:user-defined>
    <meta:user-defined meta:name="OVERHEIDop.straatnaam">Peter van Anrooylaan</meta:user-defined>
    <meta:user-defined meta:name="OVERHEID.PostcodeHuisnummer/OVERHEIDop.postcodeHuisnummer">3144LG 189</meta:user-defined>
    <meta:user-defined meta:name="OVERHEIDop.woonplaats">Maassluis</meta:user-defined>
    <meta:user-defined meta:name="OVERHEIDop.straatnaam">Peter van Anrooylaan</meta:user-defined>
    <meta:user-defined meta:name="OVERHEID.Gemeente/OVERHEID.authority">Maassluis</meta:user-defined>
    <meta:user-defined meta:name="OVERHEIDgvop.Informatietype/DC.type">Beschikkingen | afhandeling</meta:user-defined>
    <meta:user-defined meta:name="OVERHEID.Gemeente/DCTERMS.publisher">Maassluis</meta:user-defined>
    <meta:user-defined meta:name="OVERHEID.EPSG28992/DC.spatial">76587 438244</meta:user-defined>
    <meta:user-defined meta:name="OVERHEID.EPSG28992/DC.spatial">76587 438244</meta:user-defined>
    <meta:user-defined meta:name="OVERHEIDop.versieInformatie"/>
  </office:meta>
</office:document-meta>
</file>