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Zuidwal thv. Bri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Zuidwal thv. Bristol | bouw, strijdig gebruik gronden/bouwwerken met RO: plaatsen van vrijstaande dubbele reclamevitrine | 1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3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3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3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Zuidwal thv. Brist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31</meta:user-defined>
    <meta:user-defined meta:name="OVERHEIDop.GmbID/DC.identifier">gmb-2015-9053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J</meta:user-defined>
    <meta:user-defined meta:name="OVERHEIDop.woonplaats">Delft</meta:user-defined>
    <meta:user-defined meta:name="OVERHEIDop.straatnaam">Zuidpoor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95 447194</meta:user-defined>
    <meta:user-defined meta:name="OVERHEIDop.versieInformatie"/>
  </office:meta>
</office:document-meta>
</file>