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inses Beatrixlaan thv. Alexander Fleming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Prinses Beatrixlaan thv. Alexander Fleminglaan | bouw: plaatsen van vrijstaande reclamevitrine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2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inses Beatrixlaan thv. Alexander Fleming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26</meta:user-defined>
    <meta:user-defined meta:name="OVERHEIDop.GmbID/DC.identifier">gmb-2015-905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A 13</meta:user-defined>
    <meta:user-defined meta:name="OVERHEIDop.woonplaats">Delft</meta:user-defined>
    <meta:user-defined meta:name="OVERHEIDop.straatnaam">Persij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873 447842</meta:user-defined>
    <meta:user-defined meta:name="OVERHEIDop.versieInformatie"/>
  </office:meta>
</office:document-meta>
</file>