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aan der Verenigde Naties, thv. Zambezi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 Laan der Verenigde Naties, thv. Zambezilaan | bouw: plaatsen van vrijstaande reclamevitrine | 2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2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aan der Verenigde Naties, thv. Zambezi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20</meta:user-defined>
    <meta:user-defined meta:name="OVERHEIDop.GmbID/DC.identifier">gmb-2015-905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DP 16</meta:user-defined>
    <meta:user-defined meta:name="OVERHEIDop.woonplaats">Delft</meta:user-defined>
    <meta:user-defined meta:name="OVERHEIDop.straatnaam">Zambezi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896 444317</meta:user-defined>
    <meta:user-defined meta:name="OVERHEIDop.versieInformatie"/>
  </office:meta>
</office:document-meta>
</file>