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Nabij Rijnlanderweg, Nieuw-Vennep, In Beeld B.V., het plaatsen van projectborden (als promotie materiaal), 29-01-2015, 2014-00331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9052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2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2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Nabij Rijnlanderweg, Nieuw-Vennep, In Beeld B.V., het plaatsen van projectborden (als promotie materiaal), 29-01-2015, 2014-003314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9052</meta:user-defined>
    <meta:user-defined meta:name="OVERHEIDop.GmbID/DC.identifier">gmb-2015-905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3MA 151</meta:user-defined>
    <meta:user-defined meta:name="OVERHEIDop.woonplaats">Nieuw-Vennep</meta:user-defined>
    <meta:user-defined meta:name="OVERHEIDop.straatnaam">Venneper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5812 473696</meta:user-defined>
    <meta:user-defined meta:name="OVERHEIDop.versieInformatie"/>
  </office:meta>
</office:document-meta>
</file>